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limbachItcTEE, 'Courier New'" svg:font-family="SlimbachItcTEE, 'Courier New'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Brok, dnia 14.08.2023 r.</text:p>
      <text:p text:style-name="P2"/>
      <text:p text:style-name="P3">Nr 7021.5.23</text:p>
      <text:p text:style-name="P4"/>
      <text:p text:style-name="P5"/>
      <text:p text:style-name="P6"/>
      <text:p text:style-name="P7"/>
      <text:p text:style-name="P8"><text:s/><text:span text:style-name="T9">Z A W I A D O M I E N I E</text:span></text:p>
      <text:p text:style-name="P10"/>
      <text:p text:style-name="P11">O WYBORZE OFERTY</text:p>
      <text:p text:style-name="Standard"/>
      <text:p text:style-name="Standard"><text:s/></text:p>
      <text:p text:style-name="Standard"/>
      <text:p text:style-name="Standard"/>
      <text:p text:style-name="P12"><text:span text:style-name="T13">Dyrektor Biblioteki Publicznej w Broku zawiadamia, iż w prowadzonym zapytaniu ofertowym na renowację Grobu Nieznanego Żołnierza na cmentarzu parafialnym w Broku wybrana została oferta złożona przez:<text:s/></text:span><text:span text:style-name="T14">Betoniarstwo, Kamieniarstwo Tadeusz Gałązka, 07-306 Brok, ul. Narutowicza 2</text:span><text:span text:style-name="T15">8</text:span><text:span text:style-name="T16">.</text:span></text:p>
      <text:p text:style-name="P17">Oferta zawierała najniższą kwotę na renowację Grobu Nieznanego Żołnierza na cmentarzu parafialnym w Broku (37 500,00 zł brutto), w kryterium oceny ofert uzyskała najwyższą liczbę punktów.</text:p>
      <text:p text:style-name="Standard"><text:s/></text:p>
      <text:p text:style-name="P18">Dyrektor Biblioteki Publicznej w Broku</text:p>
      <text:p text:style-name="P19">/-/ Ewa Młynarczuk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limbachItcTEE, 'Courier New'" svg:font-family="SlimbachItcTEE, 'Courier New'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-tabelka-lub-formularz" style:display-name="tekst-tabelka-lub-formularz" style:family="paragraph" style:parent-style-name="Standard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, 'Courier New'" style:font-name-asian="SlimbachItcTEE, 'Courier New'" style:font-name-complex="SlimbachItcTEE, 'Courier New'" fo:font-size="9pt" style:font-size-asian="9pt" style:font-size-complex="10pt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Młynarczuk</dc:creator>
    <meta:creation-date>2023-06-06T06:46:00Z</meta:creation-date>
    <dc:date>2023-08-14T09:15:00Z</dc:date>
    <meta:print-date>2018-06-06T09:47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8" meta:character-count="619" meta:row-count="4" meta:non-whitespace-character-count="532"/>
  </office:meta>
</office:document-meta>
</file>